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B0000010DBBB3F09A4FC7AFB7.jpg" manifest:media-type="image/jpeg"/>
  <manifest:file-entry manifest:full-path="Pictures/10000000000000B700000113663118D884D574E6.jpg" manifest:media-type="image/jpeg"/>
  <manifest:file-entry manifest:full-path="Pictures/10000000000000B00000011E2F55FF526D3210F0.jpg" manifest:media-type="image/jpeg"/>
  <manifest:file-entry manifest:full-path="Pictures/10000000000000AF0000011FA2C3D5C17D4E5CAB.jpg" manifest:media-type="image/jpeg"/>
  <manifest:file-entry manifest:full-path="Pictures/10000000000000A80000012C944D8876C26F7F28.jpg" manifest:media-type="image/jpeg"/>
  <manifest:file-entry manifest:full-path="Pictures/10000000000000C000000107BCA7F867A1672706.jpg" manifest:media-type="image/jpeg"/>
  <manifest:file-entry manifest:full-path="Pictures/10000000000000BB0000010DB3C9ABAFF595F0B2.jpg" manifest:media-type="image/jpeg"/>
  <manifest:file-entry manifest:full-path="Pictures/10000000000000A80000012CD6B9C7892B5F8ACA.jpg" manifest:media-type="image/jpeg"/>
  <manifest:file-entry manifest:full-path="Pictures/10000000000000AD0000012365ADB1F78E324E8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85cm" svg:y="0.106cm" svg:width="5.308cm" svg:height="7.978cm" draw:z-index="0"><draw:image xlink:href="Pictures/10000000000000B700000113663118D884D574E6.jpg" xlink:type="simple" xlink:show="embed" xlink:actuate="onLoad"/></draw:frame><draw:frame draw:style-name="fr1" draw:name="Image2" text:anchor-type="paragraph" svg:x="6.463cm" svg:y="0.198cm" svg:width="4.676cm" svg:height="7.728cm" draw:z-index="1"><draw:image xlink:href="Pictures/10000000000000B00000011E2F55FF526D3210F0.jpg" xlink:type="simple" xlink:show="embed" xlink:actuate="onLoad"/></draw:frame><draw:frame draw:style-name="fr1" draw:name="Image3" text:anchor-type="paragraph" svg:x="12.363cm" svg:y="0.132cm" svg:width="4.704cm" svg:height="7.713cm" draw:z-index="2"><draw:image xlink:href="Pictures/10000000000000AF0000011FA2C3D5C17D4E5CAB.jpg" xlink:type="simple" xlink:show="embed" xlink:actuate="onLoad"/></draw:frame><draw:frame draw:style-name="fr1" draw:name="Image5" text:anchor-type="paragraph" svg:x="12.298cm" svg:y="8.841cm" svg:width="5.027cm" svg:height="7.234cm" draw:z-index="3"><draw:image xlink:href="Pictures/10000000000000BB0000010DBBB3F09A4FC7AFB7.jpg" xlink:type="simple" xlink:show="embed" xlink:actuate="onLoad"/></draw:frame><draw:frame draw:style-name="fr1" draw:name="Image6" text:anchor-type="paragraph" svg:x="0.21cm" svg:y="8.902cm" svg:width="5.288cm" svg:height="7.243cm" draw:z-index="4"><draw:image xlink:href="Pictures/10000000000000C000000107BCA7F867A1672706.jpg" xlink:type="simple" xlink:show="embed" xlink:actuate="onLoad"/></draw:frame><draw:frame draw:style-name="fr1" draw:name="Image7" text:anchor-type="paragraph" svg:x="6.392cm" svg:y="8.876cm" svg:width="5.112cm" svg:height="7.354cm" draw:z-index="5"><draw:image xlink:href="Pictures/10000000000000BB0000010DB3C9ABAFF595F0B2.jpg" xlink:type="simple" xlink:show="embed" xlink:actuate="onLoad"/></draw:frame><draw:frame draw:style-name="fr1" draw:name="Image8" text:anchor-type="paragraph" svg:x="0.146cm" svg:y="16.907cm" svg:width="5.272cm" svg:height="9.414cm" draw:z-index="6"><draw:image xlink:href="Pictures/10000000000000A80000012CD6B9C7892B5F8ACA.jpg" xlink:type="simple" xlink:show="embed" xlink:actuate="onLoad"/></draw:frame><draw:frame draw:style-name="fr1" draw:name="Image9" text:anchor-type="paragraph" svg:x="12.566cm" svg:y="17.066cm" svg:width="5.182cm" svg:height="8.719cm" draw:z-index="7"><draw:image xlink:href="Pictures/10000000000000AD0000012365ADB1F78E324E84.jpg" xlink:type="simple" xlink:show="embed" xlink:actuate="onLoad"/></draw:frame><draw:frame draw:style-name="fr1" draw:name="Image10" text:anchor-type="paragraph" svg:x="6.615cm" svg:y="16.88cm" svg:width="4.81cm" svg:height="8.592cm" draw:z-index="8"><draw:image xlink:href="Pictures/10000000000000A80000012C944D8876C26F7F2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9:29:05.076000000</meta:creation-date>
    <dc:date>2018-07-02T14:36:41.690000000</dc:date>
    <meta:editing-duration>PT8M3S</meta:editing-duration>
    <meta:editing-cycles>2</meta:editing-cycles>
    <meta:generator>LibreOffice/5.3.7.2$Windows_x86 LibreOffice_project/6b8ed514a9f8b44d37a1b96673cbbdd077e24059</meta:generator>
    <meta:print-date>2018-07-02T14:35:07.043000000</meta:print-date>
    <meta:document-statistic meta:table-count="0" meta:image-count="9" meta:object-count="0" meta:page-count="1" meta:paragraph-count="0" meta:word-count="0" meta:character-count="0" meta:non-whitespace-character-count="0"/>
  </office:meta>
</office:document-meta>
</file>